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27cm" table:align="margins"/>
    </style:style>
    <style:style style:name="Tableau1.A" style:family="table-column">
      <style:table-column-properties style:column-width="2.884cm" style:rel-column-width="10146*"/>
    </style:style>
    <style:style style:name="Tableau1.B" style:family="table-column">
      <style:table-column-properties style:column-width="8.599cm" style:rel-column-width="30254*"/>
    </style:style>
    <style:style style:name="Tableau1.C" style:family="table-column">
      <style:table-column-properties style:column-width="3.863cm" style:rel-column-width="13591*"/>
    </style:style>
    <style:style style:name="Tableau1.D" style:family="table-column">
      <style:table-column-properties style:column-width="3.281cm" style:rel-column-width="115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0.035cm" svg:y="-0.007cm" svg:width="18.549cm" draw:z-index="0"><draw:text-box fo:min-height="1.071cm"><text:p text:style-name="P2">Grandeurs Physiques, unités de mesure et appareils de mesure</text:p></draw:text-box></draw:frame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Grandeur physique</text:p>
          </table:table-cell>
          <table:table-cell table:style-name="Tableau1.A1" office:value-type="string">
            <text:p text:style-name="P3">Définition</text:p>
          </table:table-cell>
          <table:table-cell table:style-name="Tableau1.A1" office:value-type="string">
            <text:p text:style-name="P3">Appareil de mesure </text:p>
          </table:table-cell>
          <table:table-cell table:style-name="Tableau1.D1" office:value-type="string">
            <text:p text:style-name="P3">Unité du système international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Orientation</text:p>
            <text:p text:style-name="P3">(exposition)</text:p>
          </table:table-cell>
          <table:table-cell table:style-name="Tableau1.A2" office:value-type="string">
            <text:p text:style-name="P3">C'est la direction géographique vers laquelle une surface est orientée.</text:p>
          </table:table-cell>
          <table:table-cell table:style-name="Tableau1.A2" office:value-type="string">
            <text:p text:style-name="P3">La boussole</text:p>
          </table:table-cell>
          <table:table-cell table:style-name="Tableau1.D2" office:value-type="string">
            <text:p text:style-name="P3">Pas d'unité</text:p>
          </table:table-cell>
        </table:table-row>
        <table:table-row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Luminosité</text:p>
          </table:table-cell>
          <table:table-cell table:style-name="Tableau1.A4" office:value-type="string">
            <text:p text:style-name="P3">C'est la quantité de lumière qui éclaire une surface (un objet ou une zone)</text:p>
            <text:p text:style-name="P3">(Le plein soleil « donne » 100,000 lx la pleine lune « donne » 0,2lx).</text:p>
          </table:table-cell>
          <table:table-cell table:style-name="Tableau1.A4" office:value-type="string">
            <text:p text:style-name="P3">Le luxmètre</text:p>
          </table:table-cell>
          <table:table-cell table:style-name="Tableau1.D4" office:value-type="string">
            <text:p text:style-name="P3">Le Lux</text:p>
            <text:p text:style-name="P3">(lx)</text:p>
          </table:table-cell>
        </table:table-row>
        <table:table-row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3">Humidité</text:p>
          </table:table-cell>
          <table:table-cell table:style-name="Tableau1.A4" office:value-type="string">
            <text:p text:style-name="P3">C'est la quantité d'eau présente dans l'air (on dit aussi l'hygrométrie) ou dans un matériaux (ex le sol). <text:s/>Quand l'air est à 100% d'humidité, du brouillard se forme. Quand un sol a une humidité de 100%, l'eau coule quand on attrape la terre.</text:p>
          </table:table-cell>
          <table:table-cell table:style-name="Tableau1.A4" office:value-type="string">
            <text:p text:style-name="P3">L'hygromètre (un)</text:p>
          </table:table-cell>
          <table:table-cell table:style-name="Tableau1.D4" office:value-type="string">
            <text:p text:style-name="P3">Le pourcent (%)</text:p>
          </table:table-cell>
        </table:table-row>
        <table:table-row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Masse</text:p>
          </table:table-cell>
          <table:table-cell table:style-name="Tableau1.A2" office:value-type="string">
            <text:p text:style-name="P3">Ne pas confondre avec le poids !!!</text:p>
            <text:p text:style-name="P3">C'est la quantité de matière d'une chose.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Le gramme (g)</text:p>
            <text:p text:style-name="P3">on utilise souvent le kilogramme (kg) = 1000g</text:p>
          </table:table-cell>
        </table:table-row>
        <table:table-row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Longueur</text:p>
          </table:table-cell>
          <table:table-cell table:style-name="Tableau1.A1" office:value-type="string">
            <text:p text:style-name="P3">…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La règle graduée</text:p>
          </table:table-cell>
          <table:table-cell table:style-name="Tableau1.D1" office:value-type="string">
            <text:p text:style-name="P3">Le mètre (m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0.5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78cm" fo:margin-left="1.191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k Dangoumau</meta:initial-creator>
    <meta:creation-date>2009-09-03T22:09:03.99</meta:creation-date>
    <dc:date>2009-09-27T20:09:19.02</dc:date>
    <dc:creator>Franck Dangoumau</dc:creator>
    <meta:editing-duration>PT00H15M35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29" meta:word-count="153" meta:character-count="885"/>
  </office:meta>
</office:document-meta>
</file>