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  <style:text-properties fo:color="#ff0000" style:font-name="Comic Sans MS" fo:font-size="10pt" fo:font-weight="bold" style:font-name-complex="Comic Sans MS" style:font-size-complex="10pt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fo:color="#ff0000" style:font-name="Comic Sans MS" fo:font-size="10pt" fo:font-weight="bold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color="#ff0000" style:font-name="Comic Sans MS" fo:font-size="14pt" fo:font-weight="bold"/>
    </style:style>
    <style:style style:name="P4" style:family="paragraph" style:parent-style-name="Standard" style:list-style-name="">
      <style:paragraph-properties style:writing-mode="lr-tb"/>
      <style:text-properties fo:color="#ff0000" fo:font-size="10pt" style:font-size-complex="10pt"/>
    </style:style>
    <style:style style:name="P5" style:family="paragraph" style:parent-style-name="Standard" style:list-style-name="">
      <style:paragraph-properties style:writing-mode="lr-tb"/>
      <style:text-properties style:font-name="Comic Sans MS" fo:font-size="10pt" style:text-underline-style="solid" style:text-underline-width="auto" style:text-underline-color="font-color" fo:font-weight="bold" style:font-name-complex="Comic Sans MS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="Comic Sans MS" fo:font-size="10pt" style:font-name-complex="Comic Sans MS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="Comic Sans MS" fo:font-size="10pt"/>
    </style:style>
    <style:style style:name="P8" style:family="paragraph" style:parent-style-name="Standard" style:list-style-name="">
      <style:paragraph-properties style:writing-mode="lr-tb"/>
    </style:style>
    <style:style style:name="P9" style:family="paragraph" style:parent-style-name="Standard" style:list-style-name="L1">
      <style:paragraph-properties style:writing-mode="lr-tb"/>
    </style:style>
    <style:style style:name="P10" style:family="paragraph" style:parent-style-name="Standard">
      <style:paragraph-properties fo:margin-left="3.136cm" fo:margin-right="0cm" fo:text-indent="-0.635cm" style:auto-text-indent="false" style:writing-mode="lr-tb">
        <style:tab-stops/>
      </style:paragraph-properties>
    </style:style>
    <style:style style:name="P11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10pt" style:font-name-complex="Comic Sans MS" style:font-size-complex="10pt"/>
    </style:style>
    <style:style style:name="P12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10pt" style:font-name-complex="Comic Sans MS"/>
    </style:style>
    <style:style style:name="P13" style:family="paragraph" style:parent-style-name="Standard" style:list-style-name="RTF_5f_Num_20_2">
      <style:paragraph-properties fo:margin-left="2.501cm" fo:margin-right="0cm" fo:text-indent="0cm" style:auto-text-indent="false" style:writing-mode="lr-tb">
        <style:tab-stops/>
      </style:paragraph-properties>
      <style:text-properties style:font-name="Comic Sans MS" fo:font-size="10pt" style:font-name-complex="Comic Sans MS" style:font-size-complex="10pt"/>
    </style:style>
    <style:style style:name="P14" style:family="paragraph" style:parent-style-name="Standard" style:list-style-name="RTF_5f_Num_20_2">
      <style:paragraph-properties fo:margin-left="1.251cm" fo:margin-right="0cm" fo:text-indent="0cm" style:auto-text-indent="false" style:writing-mode="lr-tb">
        <style:tab-stops/>
      </style:paragraph-properties>
      <style:text-properties style:font-name="Comic Sans MS" fo:font-size="10pt" style:font-name-complex="Comic Sans MS" style:font-size-complex="10pt"/>
    </style:style>
    <style:style style:name="P15" style:family="paragraph" style:parent-style-name="Standard" style:list-style-name="" style:master-page-name="Standard">
      <style:paragraph-properties fo:text-align="center" style:justify-single-word="false" style:page-number="auto" style:writing-mode="lr-tb"/>
      <style:text-properties fo:color="#ff0000" style:font-name="Comic Sans MS" fo:font-size="14pt" fo:font-style="normal" fo:font-weight="bold" style:font-name-complex="Comic Sans MS" style:font-size-complex="10pt" style:font-weight-complex="bold"/>
    </style:style>
    <style:style style:name="P16" style:family="paragraph" style:parent-style-name="Standard" style:list-style-name="RTF_5f_Num_20_2">
      <style:paragraph-properties fo:margin-left="1.508cm" fo:margin-right="0cm" fo:text-indent="0cm" style:auto-text-indent="false" style:writing-mode="lr-tb">
        <style:tab-stops/>
      </style:paragraph-properties>
      <style:text-properties style:font-name="Comic Sans MS" fo:font-size="10pt" style:font-name-complex="Comic Sans MS"/>
    </style:style>
    <style:style style:name="T1" style:family="text">
      <style:text-properties fo:font-weight="bold"/>
    </style:style>
    <style:style style:name="T2" style:family="text">
      <style:text-properties fo:font-weight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0pt"/>
    </style:style>
    <style:style style:name="T6" style:family="text">
      <style:text-properties style:font-name="Comic Sans MS" fo:font-size="10pt" style:font-name-complex="Comic Sans MS" style:font-size-complex="10pt"/>
    </style:style>
    <style:style style:name="T7" style:family="text">
      <style:text-properties fo:font-size="10pt"/>
    </style:style>
    <style:style style:name="T8" style:family="text">
      <style:text-properties style:font-name-complex="Comic Sans MS"/>
    </style:style>
    <style:style style:name="T9" style:family="text">
      <style:text-properties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ment apprendre son cours</text:p>
      <text:p text:style-name="P3">en SVT</text:p>
      <text:p text:style-name="P2">ou en</text:p>
      <text:p text:style-name="P3">Sciences et Technologie.</text:p>
      <text:p text:style-name="P4"/>
      <text:p text:style-name="P1"/>
      <text:p text:style-name="P5">Dans une leçon on découvre.</text:p>
      <text:p text:style-name="P6">Pour cela, on fait une observation (en bleu), on pose une question (en vert), on fait une hypothèse (en vert aussi), on cherche à répondre (dans un I ou II ou III...en rouge), on fait une ou plusieurs activités et on résume ce qu'elles nous ont appris dans un bilan qui répond à la question (en bleu encadré en rouge). Cette nouvelle connaissance nous amène à poser une nouvelle question etc...</text:p>
      <text:p text:style-name="P8"/>
      <text:p text:style-name="P7">La leçon est donc construite en suivant la démarche scientifique.</text:p>
      <text:p text:style-name="P8"/>
      <text:p text:style-name="P6"><text:span text:style-name="T2">Pour bien apprendre la leçon il faut donc :</text:span></text:p>
      <text:list xml:id="list36260227" text:style-name="L1">
        <text:list-item>
          <text:p text:style-name="P9"><text:span text:style-name="T6">connaître le thème, le sujet de la leçon (être capable de résumer la leçon).</text:span></text:p>
          <text:p text:style-name="P9"><text:span text:style-name="T6">Peut-on vraiment se faire évaluer sur une leçon si on ignore son titre ? Si on ne peut pas la résumer ?</text:span></text:p>
        </text:list-item>
        <text:list-item>
          <text:p text:style-name="P9"><text:span text:style-name="T6">connaître l'enchaînement des questions.</text:span></text:p>
        </text:list-item>
        <text:list-item>
          <text:p text:style-name="P9"><text:span text:style-name="T5">connaître les bilans par cœur et les comprendre. (si on peut expliquer la leçon à un petit frère imaginaire et très curieux, c'est bon)</text:span></text:p>
        </text:list-item>
        <text:list-item>
          <text:p text:style-name="P9"><text:span text:style-name="T5">savoir comment on a découvert une connaissance, comment on a répondu à une question. Ex : on vient de découvrir que les êtres vivants naissent, grandissent, se reproduisent, etc. grâce à … une lecture de photos ? Une expérience (laquelle ?), un texte ? Quelle activité a t-on mené ?</text:span></text:p>
        </text:list-item>
      </text:list>
      <text:p text:style-name="P6"/>
      <text:p text:style-name="P8"/>
      <text:p text:style-name="P5">Dans une leçon on développe des capacités (savoirs-faire)</text:p>
      <text:p text:style-name="P6">Grâce aux activités, les élèves acquièrent des capacités (s'informer, réaliser...).</text:p>
      <text:p text:style-name="P7">Ces capacités sont universelles et importantes. L'école le reconnaît et un effort est fait pour que ces capacités soient développées par les élèves et que la « note » en tienne compte.</text:p>
      <text:p text:style-name="P7"><text:span text:style-name="T2">L'élève doit donc réviser les activités.</text:span> Les refaire si nécessaire (si en classe il a eu du mal).</text:p>
      <text:p text:style-name="P8"/>
      <text:p text:style-name="P8"/>
      <text:p text:style-name="P5">Comment travailler ?</text:p>
      <text:p text:style-name="P5"/>
      <text:list xml:id="list36228215" text:style-name="RTF_5f_Num_20_2">
        <text:list-item>
          <text:p text:style-name="P11">Chaque veille de cours :</text:p>
        </text:list-item>
        <text:list-item>
          <text:p text:style-name="P16"><text:span text:style-name="T9">Je relis toute la leçon commencée. Calmement, en me concentrant, en imaginant ce que ça veut dire.</text:span></text:p>
        </text:list-item>
        <text:list-item>
          <text:p text:style-name="P16">Si j'ai des difficultés je peux le faire aussi, après le cours (le soir)</text:p>
        </text:list-item>
        <text:list-item>
          <text:p text:style-name="P16">Je repère (souligne) le vocabulaire nouveau ou particulier. (je dois pouvoir l'expliquer)</text:p>
        </text:list-item>
        <text:list-item>
          <text:p text:style-name="P16">Je refais à l'oral (pas seulement relire) les activité du dernier cours. Avec les documents s'il y en a.</text:p>
        </text:list-item>
        <text:list-item>
          <text:p text:style-name="P12"><text:span text:style-name="T9">Avant une évaluation :</text:span></text:p>
        </text:list-item>
        <text:list-item>
          <text:p text:style-name="P16"><text:span text:style-name="T9">Je n'attends pas la veille (trop tard pour demander de l'aide au prof).</text:span></text:p>
        </text:list-item>
        <text:list-item>
          <text:p text:style-name="P16">Je relis toute la leçon, je récite les bilans, les définitions.</text:p>
        </text:list-item>
        <text:list-item>
          <text:p text:style-name="P16">Je relis les activités (documents compris), je les refais si j'ai eu du mal.</text:p>
        </text:list-item>
        <text:list-item>
          <text:p text:style-name="P16">Je vérifie le vocabulaire, les titres (leçon, I,II,III etc..)</text:p>
        </text:list-item>
        <text:list-item>
          <text:p text:style-name="P16">Je refais l'enchaînement des idées de la leçon.</text:p>
        </text:list-item>
        <text:list-item>
          <text:p text:style-name="P16"><text:span text:style-name="T9">Je dois être capable de :</text:span></text:p>
        </text:list-item>
        <text:list-item>
          <text:p text:style-name="P13">répondre aux questions en vert</text:p>
        </text:list-item>
        <text:list-item>
          <text:p text:style-name="P13">savoir expliquer de quoi parle la leçon (la résumer)</text:p>
        </text:list-item>
        <text:list-item>
          <text:p text:style-name="P14">je peux m'aider du contrat</text:p>
        </text:list-item>
        <text:list-item>
          <text:p text:style-name="P14">je peux vérifier mes anciens contrôles pour voir où je perds des points d'habitude.</text:p>
        </text:list-item>
      </text:list>
      <text:p text:style-name="P10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fr" fo:country="FR" style:font-name-asian="Arial Unicode MS" style:language-asian="zxx" style:country-asian="none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OpenSymbol" style:font-name-asian="OpenSymbol" style:font-name-complex="OpenSymbol"/>
    </style:style>
    <style:style style:name="RTF_5f_Num_20_3_20_2" style:display-name="RTF_Num 3 2" style:family="text">
      <style:text-properties style:font-name="OpenSymbol" style:font-name-asian="OpenSymbol" style:font-name-complex="OpenSymbol"/>
    </style:style>
    <style:style style:name="RTF_5f_Num_20_3_20_3" style:display-name="RTF_Num 3 3" style:family="text">
      <style:text-properties style:font-name="OpenSymbol" style:font-name-asian="OpenSymbol" style:font-name-complex="OpenSymbol"/>
    </style:style>
    <style:style style:name="RTF_5f_Num_20_3_20_4" style:display-name="RTF_Num 3 4" style:family="text">
      <style:text-properties style:font-name="OpenSymbol" style:font-name-asian="OpenSymbol" style:font-name-complex="OpenSymbol"/>
    </style:style>
    <style:style style:name="RTF_5f_Num_20_3_20_5" style:display-name="RTF_Num 3 5" style:family="text">
      <style:text-properties style:font-name="OpenSymbol" style:font-name-asian="OpenSymbol" style:font-name-complex="OpenSymbol"/>
    </style:style>
    <style:style style:name="RTF_5f_Num_20_3_20_6" style:display-name="RTF_Num 3 6" style:family="text">
      <style:text-properties style:font-name="OpenSymbol" style:font-name-asian="OpenSymbol" style:font-name-complex="OpenSymbol"/>
    </style:style>
    <style:style style:name="RTF_5f_Num_20_3_20_7" style:display-name="RTF_Num 3 7" style:family="text">
      <style:text-properties style:font-name="OpenSymbol" style:font-name-asian="OpenSymbol" style:font-name-complex="OpenSymbol"/>
    </style:style>
    <style:style style:name="RTF_5f_Num_20_3_20_8" style:display-name="RTF_Num 3 8" style:family="text">
      <style:text-properties style:font-name="OpenSymbol" style:font-name-asian="OpenSymbol" style:font-name-complex="OpenSymbol"/>
    </style:style>
    <style:style style:name="RTF_5f_Num_20_3_20_9" style:display-name="RTF_Num 3 9" style:family="text">
      <style:text-properties style:font-name="OpenSymbol" style:font-name-asian="OpenSymbol" style:font-name-complex="OpenSymbol"/>
    </style:style>
    <style:style style:name="RTF_5f_Num_20_3_20_10" style:display-name="RTF_Num 3 10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>
      <style:text-properties style:use-window-font-color="true" style:font-name="OpenSymbol" fo:font-size="12pt" fo:language="fr" fo:country="FR" style:font-name-asian="OpenSymbol" style:language-asian="zxx" style:country-asian="none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style:num-suffix=".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3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3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3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3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3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3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3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3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3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0.912cm" fo:margin-left="0.847cm" fo:margin-right="1.00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k Dangoumau</meta:initial-creator>
    <meta:creation-date>2009-10-23T15:25:00</meta:creation-date>
    <dc:date>2009-10-23T16:17:58.63</dc:date>
    <dc:creator>Franck Dangoumau</dc:creator>
    <meta:generator>OpenOffice.org/3.1$Win32 OpenOffice.org_project/310m19$Build-9420</meta:generator>
    <meta:editing-duration>PT00H04M55S</meta:editing-duration>
    <meta:editing-cycles>2</meta:editing-cycles>
    <meta:document-statistic meta:table-count="0" meta:image-count="0" meta:object-count="0" meta:page-count="1" meta:paragraph-count="34" meta:word-count="477" meta:character-count="2631"/>
  </office:meta>
</office:document-meta>
</file>