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2cm" fo:margin-left="-0.889cm" fo:margin-right="-0.732cm" table:align="margins" table:border-model="separating"/>
    </style:style>
    <style:style style:name="Tableau1.A" style:family="table-column">
      <style:table-column-properties style:column-width="0.711cm" style:rel-column-width="2501*"/>
    </style:style>
    <style:style style:name="Tableau1.B" style:family="table-column">
      <style:table-column-properties style:column-width="8.973cm" style:rel-column-width="31581*"/>
    </style:style>
    <style:style style:name="Tableau1.C" style:family="table-column">
      <style:table-column-properties style:column-width="8.936cm" style:rel-column-width="3145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8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1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1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2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62cm" fo:margin-left="-0.889cm" fo:margin-right="-0.732cm" table:align="margins" table:border-model="separating"/>
    </style:style>
    <style:style style:name="Tableau2.A" style:family="table-column">
      <style:table-column-properties style:column-width="9.684cm" style:rel-column-width="34083*"/>
    </style:style>
    <style:style style:name="Tableau2.B" style:family="table-column">
      <style:table-column-properties style:column-width="8.936cm" style:rel-column-width="31452*"/>
    </style:style>
    <style:style style:name="Tableau2.1" style:family="table-row">
      <style:table-row-properties style:min-row-height="0.63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background-color="#b3b3b3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9pt" fo:background-color="transparent" style:font-size-asian="9pt" style:font-size-complex="9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 style:text-rotation-angle="90" style:text-rotation-scale="line-height"/>
    </style:style>
    <style:style style:name="P3" style:family="paragraph" style:parent-style-name="Table_20_Contents">
      <style:text-properties fo:font-size="9pt" fo:background-color="transparent" style:font-size-asian="7pt" style:font-size-complex="7pt"/>
    </style:style>
    <style:style style:name="P4" style:family="paragraph" style:parent-style-name="Table_20_Contents">
      <style:text-properties fo:font-size="8pt" fo:background-color="transparent" style:font-size-asian="8pt" style:font-size-complex="8pt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text-properties fo:font-size="7pt" fo:background-color="transparent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fo:background-color="transparent" style:font-size-asian="9.10000038146973pt" style:font-weight-asian="bold" style:font-size-complex="9.10000038146973pt" style:font-weight-complex="bold"/>
    </style:style>
    <style:style style:name="P9" style:family="paragraph" style:parent-style-name="Standard">
      <style:text-properties fo:font-size="7pt" fo:background-color="transparent" style:font-size-asian="7pt" style:font-size-complex="7pt" style:text-rotation-angle="90" style:text-rotation-scale="line-height"/>
    </style:style>
    <style:style style:name="P10" style:family="paragraph" style:parent-style-name="Standard">
      <style:text-properties fo:font-size="7pt" style:font-size-asian="7pt" style:font-size-complex="7pt"/>
    </style:style>
    <style:style style:name="P11" style:family="paragraph" style:parent-style-name="Table_20_Contents">
      <style:paragraph-properties fo:background-color="#b3b3b3">
        <style:background-image/>
      </style:paragraph-properties>
      <style:text-properties fo:font-size="8pt" style:font-size-asian="8pt" style:font-size-complex="8pt"/>
    </style:style>
    <style:style style:name="P12" style:family="paragraph" style:parent-style-name="Table_20_Contents">
      <style:paragraph-properties fo:background-color="transparent">
        <style:background-image/>
      </style:paragraph-properties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8">Capacités en Sciences et Technologies – niveau 6ème</text:p>
          </table:table-cell>
          <table:covered-table-cell/>
          <table:covered-table-cell/>
        </table:table-row>
        <table:table-row>
          <table:table-cell table:style-name="Tableau1.A2" table:number-rows-spanned="7" office:value-type="string">
            <text:p text:style-name="P2">S'informer</text:p>
          </table:table-cell>
          <table:table-cell table:style-name="Tableau1.B2" office:value-type="string">
            <text:p text:style-name="P4">En observant un fait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A partir d'un texte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A partir d'un tableau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A partir d'un schéma, d'une photo, d'un dessin...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A partir d'un graphique, en lisant une courbe...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Distinguer un fait établi d'une supposition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Repérer des acquis évidents</text:p>
          </table:table-cell>
          <table:table-cell table:style-name="Tableau1.C8" office:value-type="string">
            <text:p text:style-name="P5"/>
          </table:table-cell>
        </table:table-row>
        <table:table-row>
          <table:table-cell table:style-name="Tableau1.A2" table:number-rows-spanned="11" office:value-type="string">
            <text:p text:style-name="P2">Raisonner</text:p>
          </table:table-cell>
          <table:table-cell table:style-name="Tableau1.B2" office:value-type="string">
            <text:p text:style-name="P4">Formuler une question simple ou la critiquer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Formuler ou choisir une hypothèse simple ou la critiquer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Concevoir ou choisir un protocole simple ou le critiquer</text:p>
          </table:table-cell>
          <table:table-cell table:style-name="Tableau1.C8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Choisir ou concevoir une démarche de résolution simple</text:p>
          </table:table-cell>
          <table:table-cell table:style-name="Tableau1.C1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Se repérer dans la démarche</text:p>
          </table:table-cell>
          <table:table-cell table:style-name="Tableau1.C13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Valider une hypothèse simple</text:p>
          </table:table-cell>
          <table:table-cell table:style-name="Tableau1.C2" office:value-type="string">
            <text:p text:style-name="P11"/>
          </table:table-cell>
        </table:table-row>
        <table:table-row>
          <table:covered-table-cell/>
          <table:table-cell table:style-name="Tableau1.B2" office:value-type="string">
            <text:p text:style-name="P6">Critiquer un résultat (ordre de grandeur, unité)</text:p>
          </table:table-cell>
          <table:table-cell table:style-name="Tableau1.C8" office:value-type="string">
            <text:p text:style-name="P7"/>
          </table:table-cell>
        </table:table-row>
        <table:table-row>
          <table:covered-table-cell/>
          <table:table-cell table:style-name="Tableau1.B2" office:value-type="string">
            <text:p text:style-name="P4">Repérer l'action d'un facteur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Classer, trier, des informations, des données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Relier des informations, faire une déduction, une conclusion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Utiliser des connaissances, son cours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table:number-rows-spanned="7" office:value-type="string">
            <text:p text:style-name="P2">Communiquer</text:p>
          </table:table-cell>
          <table:table-cell table:style-name="Tableau1.B2" office:value-type="string">
            <text:p text:style-name="P4">Présenter un résultat par une phrase</text:p>
          </table:table-cell>
          <table:table-cell table:style-name="Tableau1.C8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Formuler un résultat de mesure ou de calcul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Choisir un mode de communication adapté</text:p>
          </table:table-cell>
          <table:table-cell table:style-name="Tableau1.C8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Faire un compte rendu écrit (démarche...)</text:p>
          </table:table-cell>
          <table:table-cell table:style-name="Tableau1.C23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Faire un compte rendu oral (démarche...)</text:p>
          </table:table-cell>
          <table:table-cell table:style-name="Tableau1.C23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Reformuler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3">Etre rigoureux dans son expression (Utiliser le vocabulaire du cours, construire ses questions, ...)</text:p>
          </table:table-cell>
          <table:table-cell table:style-name="Tableau1.C2" office:value-type="string">
            <text:p text:style-name="P5"/>
            <text:p text:style-name="P5"/>
          </table:table-cell>
        </table:table-row>
        <table:table-row>
          <table:table-cell table:style-name="Tableau1.A2" table:number-rows-spanned="8" office:value-type="string">
            <text:p text:style-name="P2">Réaliser</text:p>
          </table:table-cell>
          <table:table-cell table:style-name="Tableau1.B2" office:value-type="string">
            <text:p text:style-name="P4">Utiliser une machine, un matériel</text:p>
          </table:table-cell>
          <table:table-cell table:style-name="Tableau1.C8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Faire des mesures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Faire un calcul – utiliser une formule</text:p>
          </table:table-cell>
          <table:table-cell table:style-name="Tableau1.C8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Faire un test de mise en évidence</text:p>
          </table:table-cell>
          <table:table-cell table:style-name="Tableau1.C8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3">Suivre un protocole, réaliser un objet technique, un montage</text:p>
          </table:table-cell>
          <table:table-cell table:style-name="Tableau1.C8" office:value-type="string">
            <text:p text:style-name="P5"/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Faire un dessin, un schéma représentatif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Compléter un tableau, construire un tableau simple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Faire un graphique</text:p>
          </table:table-cell>
          <table:table-cell table:style-name="Tableau1.C8" office:value-type="string">
            <text:p text:style-name="P12"/>
          </table:table-cell>
        </table:table-row>
        <table:table-row>
          <table:table-cell table:style-name="Tableau1.A2" table:number-rows-spanned="3" office:value-type="string">
            <text:p text:style-name="P1">VSC</text:p>
          </table:table-cell>
          <table:table-cell table:style-name="Tableau1.B2" office:value-type="string">
            <text:p text:style-name="P4">Respecter les autres et le matériel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Respecter les règles de sécurité et de la vie en classe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Travailler en équipe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table:number-rows-spanned="2" office:value-type="string">
            <text:p text:style-name="P9">humanisme</text:p>
          </table:table-cell>
          <table:table-cell table:style-name="Tableau1.B2" office:value-type="string">
            <text:p text:style-name="P4">Relier sciences et société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Comprendre le développement durable</text:p>
          </table:table-cell>
          <table:table-cell table:style-name="Tableau1.C2" office:value-type="string">
            <text:p text:style-name="P5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Connaître son cours</text:p>
          </table:table-cell>
          <table:table-cell table:style-name="Tableau2.B1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Tenir correctement son classeur, son cahier</text:p>
          </table:table-cell>
          <table:table-cell table:style-name="Tableau2.B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Rédiger correctement</text:p>
          </table:table-cell>
          <table:table-cell table:style-name="Tableau2.B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S'organiser / prendre des initiatives</text:p>
          </table:table-cell>
          <table:table-cell table:style-name="Tableau2.B4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Adopter une attitude scientifique</text:p>
          </table:table-cell>
          <table:table-cell table:style-name="Tableau2.B2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0.5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0.9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0T15:52:36.28</meta:creation-date>
    <dc:date>2009-11-09T19:34:07.39</dc:date>
    <meta:editing-duration>PT06H49M09S</meta:editing-duration>
    <meta:editing-cycles>17</meta:editing-cycles>
    <meta:generator>OpenOffice.org/3.1$Win32 OpenOffice.org_project/310m19$Build-9420</meta:generator>
    <meta:print-date>2009-09-30T17:35:43.58</meta:print-date>
    <dc:creator>Franck Dangoumau</dc:creator>
    <meta:printed-by>Franck Dangoumau</meta:printed-by>
    <meta:document-statistic meta:table-count="2" meta:image-count="0" meta:object-count="0" meta:page-count="1" meta:paragraph-count="50" meta:word-count="266" meta:character-count="1733"/>
    <meta:user-defined meta:name="Info 1"/>
    <meta:user-defined meta:name="Info 2"/>
    <meta:user-defined meta:name="Info 3"/>
    <meta:user-defined meta:name="Info 4"/>
  </office:meta>
</office:document-meta>
</file>